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49" table:default-cell-style-name="ce3"/>
        <table:table-row table:style-name="ro1">
          <table:table-cell table:style-name="ce1" office:value-type="string" table:number-columns-spanned="7" table:number-rows-spanned="1">
            <text:p><text:s/>ALLERGÉN ANYAGOK!!!! <text:s text:c="8"/>JÉGVIRÁG KFT.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 table:style-name="ce2" office:value-type="string">
            <text:p>Termék</text:p>
          </table:table-cell>
          <table:table-cell table:style-name="ce2" office:value-type="string">
            <text:p>Glutén</text:p>
          </table:table-cell>
          <table:table-cell table:style-name="ce2" office:value-type="string">
            <text:p>Tej</text:p>
          </table:table-cell>
          <table:table-cell table:style-name="ce2" office:value-type="string">
            <text:p>Tojás</text:p>
          </table:table-cell>
          <table:table-cell table:style-name="ce2" office:value-type="string">
            <text:p>Szója</text:p>
          </table:table-cell>
          <table:table-cell table:style-name="ce2" office:value-type="string">
            <text:p>Diófélék</text:p>
          </table:table-cell>
          <table:table-cell table:style-name="ce2" office:value-type="string">
            <text:p>Kén-dioxid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lmás krémes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baunty szelet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csoki csemege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csoki karik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dobos szelet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mézes szelet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mignon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párizsi csúcs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piramis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piskóta rolád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puncs desszert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rákóczi túrós</text:p>
          </table:table-cell>
          <table:table-cell table:number-columns-repeated="3"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rigó jancsi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sacher szelet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sajó szelet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erdőmester kock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eszteházy szelet</text:p>
          </table:table-cell>
          <table:table-cell table:number-columns-repeated="5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fekete erdő szelet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francia krémes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gesztenye püré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249"/>
        </table:table-row>
        <table:table-row table:style-name="ro1">
          <table:table-cell table:style-name="ce2" office:value-type="string">
            <text:p>gesztenyés szelet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habos mákos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habroló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hatlapos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hó-dió labda 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képviselő fánk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kinder szelet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kispuncs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kókusz tekercs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krémes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linzer karika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lúdláb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málnás krémes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somlói galuska</text:p>
          </table:table-cell>
          <table:table-cell table:number-columns-repeated="3"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szerencsi szelet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túró rudi szelet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zserbó</text:p>
          </table:table-cell>
          <table:table-cell table:number-columns-repeated="2" table:style-name="ce2" office:value-type="string">
            <text:p>x</text:p>
          </table:table-cell>
          <table:table-cell table:style-name="ce2" table:number-columns-repeated="4"/>
          <table:table-cell table:number-columns-repeated="249"/>
        </table:table-row>
        <table:table-row table:style-name="ro1">
          <table:table-cell table:style-name="ce2" office:value-type="string">
            <text:p>orosz kocka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dobos tort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fekete erdő torta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csoki torta 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dió tort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gesztenyés torta tejszínes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gesztenye torta vajkrémes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gyümölcs tort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fatörzs tort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karamell tort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joghurtos torta</text:p>
          </table:table-cell>
          <table:table-cell table:number-columns-repeated="3"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oroszkrém torta</text:p>
          </table:table-cell>
          <table:table-cell table:number-columns-repeated="3" table:style-name="ce2" office:value-type="string">
            <text:p>x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puncs tort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auto tort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office:value-type="string">
            <text:p>madártej torta</text:p>
          </table:table-cell>
          <table:table-cell table:number-columns-repeated="5" table:style-name="ce2" office:value-type="string">
            <text:p>x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2" office:value-type="string">
            <text:p>baunty torta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249"/>
        </table:table-row>
        <table:table-row table:style-name="ro1" table:number-rows-repeated="3">
          <table:table-cell table:style-name="ce2" table:number-columns-repeated="7"/>
          <table:table-cell table:number-columns-repeated="249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nka2" table:style-name="ta2" table:print="false">
        <table:table-column table:style-name="co4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unka3" table:style-name="ta3" table:print="false">
        <table:table-column table:style-name="co4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1_29_" style:display-name="Jelölőszín (1)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Összesen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ossz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2014.12.03</text:date>, <text:time>10:42:2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yírség-Hasso Kft</meta:initial-creator>
    <meta:creation-date>2014-10-31T12:52:37</meta:creation-date>
    <dc:creator>Eperjesi Anikó</dc:creator>
    <dc:date>2014-12-01T14:00:46</dc:date>
    <meta:print-date>2014-12-03T10:41:13</meta:print-date>
    <meta:editing-cycles>0</meta:editing-cycles>
    <meta:editing-duration>PT23H0M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3" meta:cell-count="235"/>
  </office:meta>
</office:document-meta>
</file>